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6.4394444444444cm" style:use-optimal-column-width="true"/>
    </style:style>
    <style:style style:name="co2" style:family="table-column">
      <style:table-column-properties fo:break-before="auto" style:column-width="3.15736111111111cm" style:use-optimal-column-width="true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83986111111111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Modificacion Presupuestaria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Enero<text:s/>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text:s/></text:p>
          </table:table-cell>
          <table:table-cell office:value-type="string" table:style-name="ce1">
            <text:p>May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 - GASTOS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27509797.510000002" table:style-name="ce2">
            <text:p>27509797.51</text:p>
          </table:table-cell>
          <table:table-cell office:value-type="float" office:value="24110942.740000002" table:formula="of:=SUM([.F7:.F11])" table:style-name="ce1">
            <text:p>24110942.74</text:p>
          </table:table-cell>
          <table:table-cell office:value-type="float" office:value="32657745.409999996" table:formula="of:=SUM([.G7:.G11])" table:style-name="ce1">
            <text:p>32657745.41</text:p>
          </table:table-cell>
          <table:table-cell office:value-type="float" office:value="45458759.93" table:formula="of:=SUM([.H7:.H11])" table:style-name="ce1">
            <text:p>45458759.93</text:p>
          </table:table-cell>
          <table:table-cell office:value-type="float" office:value="31663640.890000001" table:formula="of:=SUM([.I7:.I11])" table:style-name="ce1">
            <text:p>31663640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23250846.140000001" table:style-name="ce2">
            <text:p>23250846.14</text:p>
          </table:table-cell>
          <table:table-cell office:value-type="float" office:value="19765805.140000001" table:style-name="ce1">
            <text:p>19765805.14</text:p>
          </table:table-cell>
          <table:table-cell office:value-type="float" office:value="28151278.449999999" table:style-name="ce1">
            <text:p>28151278.45</text:p>
          </table:table-cell>
          <table:table-cell office:value-type="float" office:value="24628911.780000001" table:style-name="ce1">
            <text:p>24628911.78</text:p>
          </table:table-cell>
          <table:table-cell office:value-type="float" office:value="26295641.949999999" table:style-name="ce1">
            <text:p>26295641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1283000.8" table:style-name="ce2">
            <text:p>1283000.8</text:p>
          </table:table-cell>
          <table:table-cell office:value-type="float" office:value="1358000.8" table:style-name="ce1">
            <text:p>1358000.8</text:p>
          </table:table-cell>
          <table:table-cell office:value-type="float" office:value="1215250.3999999999" table:style-name="ce1">
            <text:p>1215250.4</text:p>
          </table:table-cell>
          <table:table-cell office:value-type="float" office:value="17526782.91" table:style-name="ce1">
            <text:p>17526782.91</text:p>
          </table:table-cell>
          <table:table-cell office:value-type="float" office:value="2095758.95" table:style-name="ce1">
            <text:p>2095758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2975950.57" table:style-name="ce2">
            <text:p>2975950.57</text:p>
          </table:table-cell>
          <table:table-cell office:value-type="float" office:value="2987136.8" table:style-name="ce1">
            <text:p>2987136.8</text:p>
          </table:table-cell>
          <table:table-cell office:value-type="float" office:value="3291216.56" table:style-name="ce1">
            <text:p>3291216.56</text:p>
          </table:table-cell>
          <table:table-cell office:value-type="float" office:value="3303065.24" table:style-name="ce1">
            <text:p>3303065.24</text:p>
          </table:table-cell>
          <table:table-cell office:value-type="float" office:value="3272239.99" table:style-name="ce1">
            <text:p>3272239.9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394980.290000001" table:style-name="ce2">
            <text:p>12394980.29</text:p>
          </table:table-cell>
          <table:table-cell office:value-type="float" office:value="4327093.57" table:formula="of:=SUM([.F14:.F22])" table:style-name="ce1">
            <text:p>4327093.57</text:p>
          </table:table-cell>
          <table:table-cell office:value-type="float" office:value="16665765.73" table:formula="of:=SUM([.G14:.G22])" table:style-name="ce1">
            <text:p>16665765.73</text:p>
          </table:table-cell>
          <table:table-cell office:value-type="float" office:value="50307059.090000011" table:formula="of:=SUM([.H14:.H22])" table:style-name="ce1">
            <text:p>50307059.09</text:p>
          </table:table-cell>
          <table:table-cell office:value-type="float" office:value="12488143.5" table:formula="of:=SUM([.I14:.I22])" table:style-name="ce1">
            <text:p>12488143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26560000" table:style-name="ce1">
            <text:p>2656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2974399.15" table:style-name="ce2">
            <text:p>2974399.15</text:p>
          </table:table-cell>
          <table:table-cell office:value-type="float" office:value="824818.43" table:style-name="ce1">
            <text:p>824818.43</text:p>
          </table:table-cell>
          <table:table-cell office:value-type="float" office:value="2780681.21" table:style-name="ce1">
            <text:p>2780681.21</text:p>
          </table:table-cell>
          <table:table-cell office:value-type="float" office:value="1816765.27" table:style-name="ce1">
            <text:p>1816765.27</text:p>
          </table:table-cell>
          <table:table-cell office:value-type="float" office:value="948460.89" table:style-name="ce1">
            <text:p>948460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8350000" table:style-name="ce1">
            <text:p>835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3" table:style-name="ce1"/>
          <table:table-cell office:value-type="float" office:value="191975.61" table:style-name="ce1">
            <text:p>191975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0000000" table:style-name="ce1">
            <text:p>20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221826.33" table:style-name="ce2">
            <text:p>221826.33</text:p>
          </table:table-cell>
          <table:table-cell office:value-type="float" office:value="115796.96" table:style-name="ce1">
            <text:p>115796.96</text:p>
          </table:table-cell>
          <table:table-cell office:value-type="float" office:value="10560063.91" table:style-name="ce1">
            <text:p>10560063.91</text:p>
          </table:table-cell>
          <table:table-cell office:value-type="float" office:value="46133066.850000001" table:style-name="ce1">
            <text:p>46133066.85</text:p>
          </table:table-cell>
          <table:table-cell office:value-type="float" office:value="9891900.3300000001" table:style-name="ce1">
            <text:p>9891900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office:value-type="float" office:value="9198754.8100000005" table:style-name="ce2">
            <text:p>9198754.81</text:p>
          </table:table-cell>
          <table:table-cell table:style-name="ce1"/>
          <table:table-cell office:value-type="float" office:value="288120.61" table:style-name="ce1">
            <text:p>288120.61</text:p>
          </table:table-cell>
          <table:table-cell office:value-type="float" office:value="287399.52" table:style-name="ce1">
            <text:p>287399.52</text:p>
          </table:table-cell>
          <table:table-cell office:value-type="float" office:value="284515.15999999997" table:style-name="ce1">
            <text:p>284515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2" table:style-name="ce1"/>
          <table:table-cell office:value-type="float" office:value="1190727.45" table:style-name="ce1">
            <text:p>1190727.45</text:p>
          </table:table-cell>
          <table:table-cell office:value-type="float" office:value="681591.51" table:style-name="ce1">
            <text:p>681591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office:value-type="float" office:value="291286.63" table:style-name="ce1">
            <text:p>291286.63</text:p>
          </table:table-cell>
          <table:table-cell office:value-type="float" office:value="536900" table:style-name="ce1">
            <text:p>536900</text:p>
          </table:table-cell>
          <table:table-cell office:value-type="float" office:value="879100" table:style-name="ce1">
            <text:p>879100</text:p>
          </table:table-cell>
          <table:table-cell office:value-type="float" office:value="489700" table:style-name="ce1">
            <text:p>489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office:value-type="float" office:value="3095191.55" table:style-name="ce1">
            <text:p>3095191.55</text:p>
          </table:table-cell>
          <table:table-cell office:value-type="float" office:value="2500000" table:style-name="ce1">
            <text:p>2500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92595000" table:formula="of:=SUM([.F25:.F33])" table:style-name="ce1">
            <text:p>92595000</text:p>
          </table:table-cell>
          <table:table-cell office:value-type="float" office:value="150758186.22" table:formula="of:=SUM([.G25:.G33])" table:style-name="ce1">
            <text:p>150758186.2</text:p>
          </table:table-cell>
          <table:table-cell office:value-type="float" office:value="179104175.73999998" table:formula="of:=SUM([.H25:.H33])" table:style-name="ce1">
            <text:p>179104175.7</text:p>
          </table:table-cell>
          <table:table-cell office:value-type="float" office:value="491947632.41999996" table:formula="of:=SUM([.I25:.I33])" table:style-name="ce1">
            <text:p>49194763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office:value-type="float" office:value="92595000" table:style-name="ce1">
            <text:p>92595000</text:p>
          </table:table-cell>
          <table:table-cell office:value-type="float" office:value="149428786.22" table:style-name="ce1">
            <text:p>149428786.2</text:p>
          </table:table-cell>
          <table:table-cell office:value-type="float" office:value="154977800.19999999" table:style-name="ce1">
            <text:p>154977800.2</text:p>
          </table:table-cell>
          <table:table-cell office:value-type="float" office:value="464473949.76999998" table:style-name="ce1">
            <text:p>464473949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3200000" table:style-name="ce1">
            <text:p>32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3" table:style-name="ce1"/>
          <table:table-cell office:value-type="float" office:value="299602" table:style-name="ce1">
            <text:p>299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10000000" table:style-name="ce1">
            <text:p>10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9010000" table:style-name="ce1">
            <text:p>901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32482363" table:style-name="ce1">
            <text:p>32482363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31700000" table:style-name="ce1">
            <text:p>317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style-name="ce1"/>
          <table:table-cell office:value-type="float" office:value="1329400" table:style-name="ce1">
            <text:p>1329400</text:p>
          </table:table-cell>
          <table:table-cell office:value-type="float" office:value="425600" table:style-name="ce1">
            <text:p>425600</text:p>
          </table:table-cell>
          <table:table-cell office:value-type="float" office:value="1807600" table:style-name="ce1">
            <text:p>1807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81589006" table:style-name="ce1">
            <text:p>81589006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2" table:style-name="ce1"/>
          <table:table-cell office:value-type="float" office:value="23700775.539999999" table:style-name="ce1">
            <text:p>23700775.54</text:p>
          </table:table-cell>
          <table:table-cell office:value-type="float" office:value="25366480.649999999" table:style-name="ce1">
            <text:p>25366480.6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36:.F42])" table:style-name="ce1">
            <text:p>0</text:p>
          </table:table-cell>
          <table:table-cell office:value-type="float" office:value="0" table:formula="of:=SUM([.G36:.G42])" table:style-name="ce1">
            <text:p>0</text:p>
          </table:table-cell>
          <table:table-cell office:value-type="float" office:value="0" table:formula="of:=SUM([.H36:.H42])" table:style-name="ce1">
            <text:p>0</text:p>
          </table:table-cell>
          <table:table-cell office:value-type="float" office:value="0" table:formula="of:=SUM([.I36:.I42])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 - TRANSFERENCIAS DE CAPITAL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52:.F60])" table:style-name="ce1">
            <text:p>0</text:p>
          </table:table-cell>
          <table:table-cell office:value-type="float" office:value="0" table:formula="of:=SUM([.G52:.G60])" table:style-name="ce1">
            <text:p>0</text:p>
          </table:table-cell>
          <table:table-cell office:value-type="float" office:value="0" table:formula="of:=SUM([.H52:.H60])" table:style-name="ce1">
            <text:p>0</text:p>
          </table:table-cell>
          <table:table-cell office:value-type="float" office:value="4600817" table:formula="of:=SUM([.I52:.I60])" table:style-name="ce1">
            <text:p>46008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3" table:style-name="ce1"/>
          <table:table-cell office:value-type="float" office:value="4600817" table:style-name="ce1">
            <text:p>46008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5000000" table:style-name="ce1">
            <text:p>5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16000000" table:style-name="ce1">
            <text:p>16000000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8 - BIENES INTANGIBL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62:.F72])" table:style-name="ce1">
            <text:p>0</text:p>
          </table:table-cell>
          <table:table-cell office:value-type="float" office:value="0" table:formula="of:=SUM([.G62:.G72])" table:style-name="ce1">
            <text:p>0</text:p>
          </table:table-cell>
          <table:table-cell office:value-type="float" office:value="0" table:formula="of:=SUM([.H62:.H72])" table:style-name="ce1">
            <text:p>0</text:p>
          </table:table-cell>
          <table:table-cell office:value-type="float" office:value="0" table:formula="of:=SUM([.I62:.I72])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.1 - OBRAS EN EDIFICACION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7.2 - INFRAESTRUCTURA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8.1 - CONCESIÓN DE PRESTAM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9 - GASTOS FINANCIER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39904777.800000004" table:style-name="ce2">
            <text:p>39904777.8</text:p>
          </table:table-cell>
          <table:table-cell office:value-type="float" office:value="121033036.31" table:formula="of:=SUM([.F6]+[.F13]+[.F24]+[.F35]+[.F43]+[.F51]+[.F61])" table:style-name="ce1">
            <text:p>121033036.3</text:p>
          </table:table-cell>
          <table:table-cell office:value-type="float" office:value="200081697.36000001" table:formula="of:=SUM([.G6]+[.G13]+[.G24]+[.G35]+[.G43]+[.G51]+[.G61])" table:style-name="ce1">
            <text:p>200081697.4</text:p>
          </table:table-cell>
          <table:table-cell office:value-type="float" office:value="274869994.75999999" table:formula="of:=SUM([.H6]+[.H13]+[.H24]+[.H35]+[.H43]+[.H51]+[.H61])" table:style-name="ce1">
            <text:p>274869994.8</text:p>
          </table:table-cell>
          <table:table-cell office:value-type="float" office:value="540700233.80999994" table:formula="of:=SUM([.I6]+[.I13]+[.I24]+[.I35]+[.I43]+[.I51]+[.I61])" table:style-name="ce1">
            <text:p>540700233.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 - APLICACIONES FINANCIERA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2 - DISMINUCIÓN DE PASIV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F76]+[.F79]+[.F82])" table:style-name="ce1">
            <text:p>0</text:p>
          </table:table-cell>
          <table:table-cell office:value-type="float" office:value="0" table:formula="of:=SUM([.G76]+[.G79]+[.G82])" table:style-name="ce1">
            <text:p>0</text:p>
          </table:table-cell>
          <table:table-cell office:value-type="float" office:value="0" table:formula="of:=SUM([.H76]+[.H79]+[.H82])" table:style-name="ce1">
            <text:p>0</text:p>
          </table:table-cell>
          <table:table-cell office:value-type="float" office:value="0" table:formula="of:=SUM([.I76]+[.I79]+[.I82])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2025" table:style-name="ce1">
            <text:p>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39904777.800000004" table:style-name="ce2">
            <text:p>39904777.8</text:p>
          </table:table-cell>
          <table:table-cell office:value-type="float" office:value="121033036.31" table:formula="of:=SUM([.F84]+[.F73])" table:style-name="ce1">
            <text:p>121033036.3</text:p>
          </table:table-cell>
          <table:table-cell office:value-type="float" office:value="200081697.36000001" table:formula="of:=SUM([.G84]+[.G73])" table:style-name="ce1">
            <text:p>200081697.4</text:p>
          </table:table-cell>
          <table:table-cell office:value-type="float" office:value="274869994.75999999" table:formula="of:=SUM([.H84]+[.H73])" table:style-name="ce1">
            <text:p>274869994.8</text:p>
          </table:table-cell>
          <table:table-cell office:value-type="float" office:value="540700233.80999994" table:formula="of:=SUM([.I84]+[.I73])" table:style-name="ce1">
            <text:p>540700233.8</text:p>
          </table:table-cell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ejandra Jerez</meta:initial-creator>
    <dc:creator>Alejandra Jerez</dc:creator>
    <meta:creation-date>2025-06-16T13:57:24Z</meta:creation-date>
    <dc:date>2025-06-16T14:26:26Z</dc:date>
    <meta:print-date>2025-06-16T14:25:59Z</meta:print-date>
  </office:meta>
</office:document-meta>
</file>