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on_Presupuestaria_Enero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Modificacion Presupuestaria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Ejecu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7509797.510000002" table:style-name="ce2">
            <text:p>2750979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250846.140000001" table:style-name="ce2">
            <text:p>23250846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83000.8" table:style-name="ce2">
            <text:p>128300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975950.57" table:style-name="ce2">
            <text:p>2975950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394980.289999999" table:style-name="ce2">
            <text:p>12394980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974399.15" table:style-name="ce2">
            <text:p>2974399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21826.33" table:style-name="ce2">
            <text:p>221826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198754.8100000005" table:style-name="ce2">
            <text:p>9198754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9904777.799999997" table:style-name="ce2">
            <text:p>3990477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9904777.799999997" table:style-name="ce2">
            <text:p>3990477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4110942.739999998" table:style-name="ce2">
            <text:p>24110942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765805.140000001" table:style-name="ce2">
            <text:p>19765805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58000.8" table:style-name="ce2">
            <text:p>135800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987136.8" table:style-name="ce2">
            <text:p>298713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327093.57" table:style-name="ce2">
            <text:p>432709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24818.43" table:style-name="ce2">
            <text:p>824818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15796.96" table:style-name="ce2">
            <text:p>115796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91286.63" table:style-name="ce2">
            <text:p>29128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095191.55" table:style-name="ce2">
            <text:p>3095191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2595000" table:style-name="ce2">
            <text:p>92595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2595000" table:style-name="ce2">
            <text:p>92595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21033036.3" table:style-name="ce2">
            <text:p>12103303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21033036.3" table:style-name="ce2">
            <text:p>12103303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2657745.41" table:style-name="ce2">
            <text:p>32657745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8151278.449999999" table:style-name="ce2">
            <text:p>28151278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215250.3999999999" table:style-name="ce2">
            <text:p>1215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291216.56" table:style-name="ce2">
            <text:p>3291216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6665765.73" table:style-name="ce2">
            <text:p>16665765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80681.21" table:style-name="ce2">
            <text:p>2780681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327093.57" table:style-name="ce2">
            <text:p>432709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0560063.91" table:style-name="ce2">
            <text:p>1056006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88120.61" table:style-name="ce2">
            <text:p>288120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36900" table:style-name="ce2">
            <text:p>536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500000" table:style-name="ce2">
            <text:p>25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0758186.19999999" table:style-name="ce2">
            <text:p>15075818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8412000" table:style-name="ce1">
            <text:p>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49428786.19999999" table:style-name="ce2">
            <text:p>14942878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29400" table:style-name="ce2">
            <text:p>1329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0081697.40000001" table:style-name="ce2">
            <text:p>20008169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0081697.40000001" table:style-name="ce2">
            <text:p>20008169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5458759.93" table:style-name="ce2">
            <text:p>45458759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4628911.780000001" table:style-name="ce2">
            <text:p>24628911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526782.91" table:style-name="ce2">
            <text:p>17526782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303065.24" table:style-name="ce2">
            <text:p>3303065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0307059.090000004" table:style-name="ce2">
            <text:p>50307059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816765.27" table:style-name="ce2">
            <text:p>1816765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6665765.73" table:style-name="ce2">
            <text:p>16665765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6133066.850000001" table:style-name="ce2">
            <text:p>46133066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7399.52" table:style-name="ce2">
            <text:p>287399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190727.45" table:style-name="ce2">
            <text:p>1190727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79100" table:style-name="ce2">
            <text:p>879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1000000" table:style-name="ce1">
            <text:p>-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9104175.69999999" table:style-name="ce2">
            <text:p>17910417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4012000" table:style-name="ce1">
            <text:p>40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977800.19999999" table:style-name="ce2">
            <text:p>15497780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25600" table:style-name="ce2">
            <text:p>425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1100000" table:style-name="ce1">
            <text:p>1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3700775.539999999" table:style-name="ce2">
            <text:p>2370077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74869994.80000001" table:style-name="ce2">
            <text:p>27486999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74869994.80000001" table:style-name="ce2">
            <text:p>27486999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1663640.890000001" table:style-name="ce2">
            <text:p>3166364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6295641.949999999" table:style-name="ce2">
            <text:p>26295641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095758.95" table:style-name="ce2">
            <text:p>2095758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272239.99" table:style-name="ce2">
            <text:p>3272239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500000" table:style-name="ce1">
            <text:p>2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2488143.5" table:style-name="ce2">
            <text:p>1248814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8460.89" table:style-name="ce2">
            <text:p>94846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1975.61" table:style-name="ce2">
            <text:p>191975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891900.3300000001" table:style-name="ce2">
            <text:p>9891900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4515.15999999997" table:style-name="ce2">
            <text:p>284515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81591.51" table:style-name="ce2">
            <text:p>681591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89700" table:style-name="ce2">
            <text:p>489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500000" table:style-name="ce1">
            <text:p>-2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91947632.39999998" table:style-name="ce2">
            <text:p>49194763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1712000" table:style-name="ce1">
            <text:p>17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4473949.80000001" table:style-name="ce2">
            <text:p>46447394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99602" table:style-name="ce2">
            <text:p>299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300000" table:style-name="ce1">
            <text:p>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07600" table:style-name="ce2">
            <text:p>1807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1500000" table:style-name="ce1">
            <text:p>1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5366480.649999999" table:style-name="ce2">
            <text:p>25366480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00817" table:style-name="ce2">
            <text:p>4600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00817" table:style-name="ce2">
            <text:p>4600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540700233.79999995" table:style-name="ce2">
            <text:p>5407002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540700233.79999995" table:style-name="ce2">
            <text:p>5407002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5923541.889999997" table:style-name="ce2">
            <text:p>25923541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550291.489999998" table:style-name="ce2">
            <text:p>24550291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73250.4" table:style-name="ce2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311215.36" table:style-name="ce2">
            <text:p>3311215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900000" table:style-name="ce1">
            <text:p>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947127.7" table:style-name="ce2">
            <text:p>294712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51139.89" table:style-name="ce2">
            <text:p>2851139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987.81" table:style-name="ce2">
            <text:p>95987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5641.1" table:style-name="ce2">
            <text:p>22564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792075.3300000001" table:style-name="ce2">
            <text:p>9792075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69558.23" table:style-name="ce2">
            <text:p>469558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74700" table:style-name="ce2">
            <text:p>1374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118080.05" table:style-name="ce2">
            <text:p>1118080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93313434.55999994" table:style-name="ce2">
            <text:p>59331343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81061828.13999999" table:style-name="ce2">
            <text:p>58106182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520.400000000001" table:style-name="ce2">
            <text:p>2452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66033.30000000005" table:style-name="ce2">
            <text:p>66603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563700.7300000004" table:style-name="ce2">
            <text:p>4563700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125999.87" table:style-name="ce2">
            <text:p>2125999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871352.12" table:style-name="ce2">
            <text:p>4871352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40000" table:style-name="ce2">
            <text:p>474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40000" table:style-name="ce2">
            <text:p>474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215374.21999991" table:style-name="ce2">
            <text:p>64321537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215374.21999991" table:style-name="ce2">
            <text:p>64321537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9109455.539999999" table:style-name="ce1">
            <text:p>2910945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4432270.960000001" table:style-name="ce1">
            <text:p>2443227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373250.4" table:style-name="ce1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303934.18" table:style-name="ce1">
            <text:p>3303934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900000" table:style-name="ce1">
            <text:p>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1940342.649999999" table:style-name="ce1">
            <text:p>11940342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033505.92" table:style-name="ce1">
            <text:p>1033505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41581.1" table:style-name="ce1">
            <text:p>44158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861287.2899999991" table:style-name="ce1">
            <text:p>9861287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765454.97" table:style-name="ce1">
            <text:p>765454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-161486.63" table:style-name="ce1">
            <text:p>-16148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70896068.17000002" table:style-name="ce1">
            <text:p>47089606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50798279.29000002" table:style-name="ce1">
            <text:p>450798279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657803.36" table:style-name="ce1">
            <text:p>1657803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-191042" table:style-name="ce1">
            <text:p>-191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548791" table:style-name="ce1">
            <text:p>1548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0602362.369999999" table:style-name="ce1">
            <text:p>10602362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542200" table:style-name="ce1">
            <text:p>1542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937674.1500000004" table:style-name="ce1">
            <text:p>4937674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000000" table:style-name="ce1">
            <text:p>1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000000" table:style-name="ce1">
            <text:p>1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46037015.85999998" table:style-name="ce1">
            <text:p>14603701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7398856.28" table:style-name="ce1">
            <text:p>12739885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6000.02" table:style-name="ce1">
            <text:p>126000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8512159.559999999" table:style-name="ce1">
            <text:p>18512159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7982882.22000003" table:style-name="ce1">
            <text:p>65798288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7982882.22000003" table:style-name="ce1">
            <text:p>65798288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0419231.489999998" table:style-name="ce1">
            <text:p>30419231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758047.399999999" table:style-name="ce1">
            <text:p>2575804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73250.4" table:style-name="ce1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287933.69" table:style-name="ce1">
            <text:p>3287933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2356568.460000001" table:style-name="ce1">
            <text:p>12356568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920192.06" table:style-name="ce1">
            <text:p>2920192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88633" table:style-name="ce1">
            <text:p>388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350000" table:style-name="ce1">
            <text:p>535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15940" table:style-name="ce1">
            <text:p>215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34782.05" table:style-name="ce1">
            <text:p>434782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849940.03" table:style-name="ce1">
            <text:p>849940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60924.39" table:style-name="ce1">
            <text:p>1360924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83200" table:style-name="ce1">
            <text:p>28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52956.93000000005" table:style-name="ce1">
            <text:p>552956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3406599.070000008" table:style-name="ce1">
            <text:p>7340659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2856711.119999997" table:style-name="ce1">
            <text:p>62856711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461563.2" table:style-name="ce1">
            <text:p>146156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92131.35" table:style-name="ce1">
            <text:p>992131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55775" table:style-name="ce1">
            <text:p>455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20420" table:style-name="ce1">
            <text:p>2020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619998.4000000004" table:style-name="ce1">
            <text:p>561999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00000" table:style-name="ce1">
            <text:p>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00000" table:style-name="ce1">
            <text:p>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7969849.18000001" table:style-name="ce1">
            <text:p>137969849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28875272.59" table:style-name="ce1">
            <text:p>12887527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8443477.1500000004" table:style-name="ce1">
            <text:p>8443477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1099.43999999994" table:style-name="ce1">
            <text:p>651099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6152248.20000002" table:style-name="ce1">
            <text:p>25615224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6152248.20000002" table:style-name="ce2">
            <text:p>25615224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696012687" table:formula="msoxl:=SUM(B587:B591)" table:style-name="ce1">
            <text:p>696012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3213952.780000001" table:formula="msoxl:=SUM(F587:F591)" table:style-name="ce1">
            <text:p>63213952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996524.129999999" table:style-name="ce1">
            <text:p>25996524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358250.4" table:style-name="ce1">
            <text:p>1358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87933.69" table:style-name="ce1">
            <text:p>3287933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formula="msoxl:=SUM(B592:B600)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571244.559999999" table:formula="msoxl:=SUM(F592:F600)" table:style-name="ce1">
            <text:p>32571244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033903.74" table:style-name="ce1">
            <text:p>2033903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0128862.279999999" table:style-name="ce1">
            <text:p>10128862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8264863.390000001" table:style-name="ce1">
            <text:p>18264863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557049.06" table:style-name="ce1">
            <text:p>155704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59400" table:style-name="ce1">
            <text:p>459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27166.09" table:style-name="ce1">
            <text:p>127166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formula="msoxl:=SUM(B602:B610)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80946465.82000002" table:formula="msoxl:=SUM(F602:F610)" table:style-name="ce1">
            <text:p>18094646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78292177.40000001" table:style-name="ce1">
            <text:p>17829217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0640.27" table:style-name="ce1">
            <text:p>320640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2572.31" table:style-name="ce1">
            <text:p>12572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780941.6" table:style-name="ce1">
            <text:p>1780941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540134.24" table:style-name="ce1">
            <text:p>540134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formula="msoxl:=SUM(B612:B618)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formula="msoxl:=SUM(B628:B636)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65211984.66999999" table:formula="msoxl:=SUM(F628:F636)" table:style-name="ce1">
            <text:p>16521198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52503497.81999999" table:style-name="ce1">
            <text:p>15250349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0909362.9" table:style-name="ce1">
            <text:p>1090936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99123.95" table:style-name="ce1">
            <text:p>199123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600000" table:style-name="ce1">
            <text:p>16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175912372" table:formula="msoxl:=SUM(B581+B588+B599+B610+B618+B626+B636)" table:style-name="ce1">
            <text:p>175912372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357784.6399999997" table:formula="msoxl:=SUM(F581+F588+F599+F610+F618+F626+F636)" table:style-name="ce1">
            <text:p>2357784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9372403.26999998" table:style-name="ce1">
            <text:p>40937240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5">
            <text:p>445343687</text:p>
          </table:table-cell>
          <table:table-cell office:value-type="float" office:value="1598818" table:style-name="ce7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9950147.049999997" table:style-name="ce10">
            <text:p>4995014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4">
            <text:p>321153667</text:p>
          </table:table-cell>
          <table:table-cell office:value-type="float" office:value="2064357" table:style-name="ce7">
            <text:p>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292937.460000001" table:style-name="ce10">
            <text:p>23292937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6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485027.559999999" table:style-name="ce10">
            <text:p>23485027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6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6">
            <text:p>38472654</text:p>
          </table:table-cell>
          <table:table-cell office:value-type="float" office:value="38472654" table:style-name="ce1">
            <text:p>384726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172182.03" table:style-name="ce11">
            <text:p>3172182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8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5125014.090000004" table:style-name="ce12">
            <text:p>45125014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8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011345.1" table:style-name="ce12">
            <text:p>101134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8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8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8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51200" table:style-name="ce12">
            <text:p>451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8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284910.120000001" table:style-name="ce12">
            <text:p>2828491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8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3914906.68" table:style-name="ce12">
            <text:p>13914906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8">
            <text:p>24170000</text:p>
          </table:table-cell>
          <table:table-cell office:value-type="float" office:value="1900000" table:style-name="ce9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16376.23" table:style-name="ce12">
            <text:p>416376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8">
            <text:p>34100000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820200" table:style-name="ce12">
            <text:p>820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8">
            <text:p>7960000</text:p>
          </table:table-cell>
          <table:table-cell office:value-type="float" office:value="1000000" table:style-name="ce9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6075.96" table:style-name="ce12">
            <text:p>226075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3">
            <text:p>3827893504</text:p>
          </table:table-cell>
          <table:table-cell office:value-type="float" office:value="-2900000" table:style-name="ce13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1585256.520000003" table:style-name="ce14">
            <text:p>51585256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3">
            <text:p>3652712135</text:p>
          </table:table-cell>
          <table:table-cell office:value-type="float" office:value="1438000" table:style-name="ce13">
            <text:p>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0278384" table:style-name="ce14">
            <text:p>50278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3">
            <text:p>7200000</text:p>
          </table:table-cell>
          <table:table-cell office:value-type="float" office:value="1300000" table:style-name="ce13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3">
            <text:p>3200000</text:p>
          </table:table-cell>
          <table:table-cell office:value-type="float" office:value="1000000" table:style-name="ce13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3">
            <text:p>10000000</text:p>
          </table:table-cell>
          <table:table-cell office:value-type="float" office:value="0" table:style-name="ce13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3">
            <text:p>9010000</text:p>
          </table:table-cell>
          <table:table-cell office:value-type="float" office:value="100000" table:style-name="ce13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3">
            <text:p>32482363</text:p>
          </table:table-cell>
          <table:table-cell office:value-type="float" office:value="7412000" table:style-name="ce13">
            <text:p>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3">
            <text:p>31700000</text:p>
          </table:table-cell>
          <table:table-cell office:value-type="float" office:value="900000" table:style-name="ce13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68400" table:style-name="ce14">
            <text:p>968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3">
            <text:p>81589006</text:p>
          </table:table-cell>
          <table:table-cell office:value-type="float" office:value="2650000" table:style-name="ce13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38472.52" table:style-name="ce14">
            <text:p>33847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9228430.60999998" table:style-name="ce15">
            <text:p>23922843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90947765.25999999" table:style-name="ce15">
            <text:p>19094776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8280665.350000001" table:style-name="ce15">
            <text:p>48280665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121033036.31" table:style-name="ce16">
            <text:p>121033036.3</text:p>
          </table:table-cell>
          <table:table-cell office:value-type="float" office:value="200081697.36000001" table:style-name="ce16">
            <text:p>200081697.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85888848.26999998" table:style-name="ce17">
            <text:p>38588884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121033036.31" table:style-name="ce18">
            <text:p>121033036.3</text:p>
          </table:table-cell>
          <table:table-cell office:value-type="float" office:value="200081697.36000001" table:style-name="ce18">
            <text:p>200081697.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85888848.26999998" table:style-name="ce19">
            <text:p>385888848.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445343687" table:style-name="ce19">
            <text:p>445343687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66036563.480000004" table:formula="msoxl:=SUM(F733:F737)" table:style-name="ce19">
            <text:p>66036563.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321153667" table:style-name="ce19">
            <text:p>321153667</text:p>
          </table:table-cell>
          <table:table-cell office:value-type="float" office:value="1598818" table:style-name="ce19">
            <text:p>1598818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3966770.880000003" table:style-name="ce19">
            <text:p>43966770.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60223366" table:style-name="ce19">
            <text:p>60223366</text:p>
          </table:table-cell>
          <table:table-cell office:value-type="float" office:value="2064357" table:style-name="ce19">
            <text:p>2064357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218250.3999999999" table:style-name="ce19">
            <text:p>1218250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25494000" table:style-name="ce19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38472654" table:style-name="ce19">
            <text:p>38472654</text:p>
          </table:table-cell>
          <table:table-cell office:value-type="float" office:value="465539" table:style-name="ce19">
            <text:p>465539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956780.53" table:style-name="ce19">
            <text:p>2956780.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ON DE SERVICIOS</text:p>
          </table:table-cell>
          <table:table-cell office:value-type="float" office:value="250669000" table:formula="msoxl:=SUM(B738:B746)" table:style-name="ce19">
            <text:p>250669000</text:p>
          </table:table-cell>
          <table:table-cell office:value-type="float" office:value="2900000" table:formula="msoxl:=SUM(C738:C746)" table:style-name="ce19">
            <text:p>2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94761.670000002" table:formula="msoxl:=SUM(F738:F746)" table:style-name="ce19">
            <text:p>17894761.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ASICOS</text:p>
          </table:table-cell>
          <table:table-cell office:value-type="float" office:value="26560000" table:style-name="ce19">
            <text:p>2656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910511.48" table:style-name="ce19">
            <text:p>2910511.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ON Y ENCUADERNACION</text:p>
          </table:table-cell>
          <table:table-cell office:value-type="float" office:value="8350000" table:style-name="ce19">
            <text:p>835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12400" table:style-name="ce19">
            <text:p>2124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ATICOS</text:p>
          </table:table-cell>
          <table:table-cell office:value-type="float" office:value="20000000" table:style-name="ce19">
            <text:p>2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7420000" table:style-name="ce19">
            <text:p>742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105309000" table:style-name="ce19">
            <text:p>105309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9833336.3100000005" table:style-name="ce19">
            <text:p>9833336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 text:c="5"/>2.2.6 - SEGUROS</text:p>
          </table:table-cell>
          <table:table-cell office:value-type="float" office:value="16800000" table:style-name="ce19">
            <text:p>168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550281.98" table:style-name="ce19">
            <text:p>550281.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ON, REPARACIONES MENORES E INSTALACIONES TEMPORALES</text:p>
          </table:table-cell>
          <table:table-cell office:value-type="float" office:value="24170000" table:style-name="ce19">
            <text:p>24170000</text:p>
          </table:table-cell>
          <table:table-cell office:value-type="float" office:value="1900000" table:style-name="ce19">
            <text:p>1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83405.76" table:style-name="ce19">
            <text:p>1183405.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34100000" table:style-name="ce19">
            <text:p>341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94700" table:style-name="ce19">
            <text:p>1947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7960000" table:style-name="ce19">
            <text:p>796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3010126.14" table:style-name="ce19">
            <text:p>3010126.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3827893504" table:formula="msoxl:=SUM(B748:B756)" table:style-name="ce19">
            <text:p>3827893504</text:p>
          </table:table-cell>
          <table:table-cell office:value-type="float" office:value="14800000" table:formula="msoxl:=SUM(C748:C756)" table:style-name="ce19">
            <text:p>148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2645082.41000001" table:formula="msoxl:=SUM(F748:F756)" table:style-name="ce19">
            <text:p>112645082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3652712135" table:style-name="ce19">
            <text:p>3652712135</text:p>
          </table:table-cell>
          <table:table-cell office:value-type="float" office:value="1438000" table:style-name="ce19">
            <text:p>1438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0987184.01000001" table:style-name="ce19">
            <text:p>1109871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7200000" table:style-name="ce19">
            <text:p>7200000</text:p>
          </table:table-cell>
          <table:table-cell office:value-type="float" office:value="1300000" table:style-name="ce19">
            <text:p>13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ON E IMPRESOS</text:p>
          </table:table-cell>
          <table:table-cell office:value-type="float" office:value="3200000" table:style-name="ce19">
            <text:p>320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EUTICOS</text:p>
          </table:table-cell>
          <table:table-cell office:value-type="float" office:value="10000000" table:style-name="ce19">
            <text:p>1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ASTICO</text:p>
          </table:table-cell>
          <table:table-cell office:value-type="float" office:value="9010000" table:style-name="ce19">
            <text:p>9010000</text:p>
          </table:table-cell>
          <table:table-cell office:value-type="float" office:value="100000" table:style-name="ce19">
            <text:p>1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ALICOS Y NO METALICOS</text:p>
          </table:table-cell>
          <table:table-cell office:value-type="float" office:value="32482363" table:style-name="ce19">
            <text:p>32482363</text:p>
          </table:table-cell>
          <table:table-cell office:value-type="float" office:value="7412000" table:style-name="ce19">
            <text:p>7412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IMICOS Y CONEXOS</text:p>
          </table:table-cell>
          <table:table-cell office:value-type="float" office:value="31700000" table:style-name="ce19">
            <text:p>31700000</text:p>
          </table:table-cell>
          <table:table-cell office:value-type="float" office:value="900000" table:style-name="ce19">
            <text:p>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84200" table:style-name="ce19">
            <text:p>4842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A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9">
            <text:p>265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73698.3999999999" table:style-name="ce19">
            <text:p>1173698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12000000" table:formula="msoxl:=SUM(B758:B764)" table:style-name="ce19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12000000" table:style-name="ce19">
            <text:p>12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5660.1" table:formula="msoxl:=SUM(F774:F782)" table:style-name="ce19">
            <text:p>45660.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0" table:style-name="ce19">
            <text:p>0</text:p>
          </table:table-cell>
          <table:table-cell office:value-type="float" office:value="104260000" table:style-name="ce19">
            <text:p>104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5660.1" table:style-name="ce19">
            <text:p>45660.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EDUCACIONAL Y RECREATIVO</text:p>
          </table:table-cell>
          <table:table-cell office:value-type="float" office:value="0" table:style-name="ce19">
            <text:p>0</text:p>
          </table:table-cell>
          <table:table-cell office:value-type="float" office:value="79000000" table:style-name="ce19">
            <text:p>79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IFICO Y LABORATORIO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ICULOS Y EQUIPO DE TRANSPORTE, TRACCION Y ELEVACION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0" table:style-name="ce19">
            <text:p>0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O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AN DURANTE EL EJERCICIO PARA INVERSIO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I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O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ON DE TI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U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U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175912372" table:formula="msoxl:=SUM(B727+B734+B745+B756+B764+B772+B782)" table:style-name="ce19">
            <text:p>175912372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727305.99000001" table:style-name="ce2">
            <text:p>178727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O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O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O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O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ON DEPO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727305.99000001" table:style-name="ce19">
            <text:p>178727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76530155.950000003" table:formula="msoxl:=SUM(F806:F810)" table:style-name="ce19">
            <text:p>76530155.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321153667" table:style-name="ce19">
            <text:p>321153667</text:p>
          </table:table-cell>
          <table:table-cell office:value-type="float" office:value="1598818" table:style-name="ce19">
            <text:p>1598818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9213250.670000002" table:style-name="ce19">
            <text:p>29213250.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60223366" table:style-name="ce19">
            <text:p>60223366</text:p>
          </table:table-cell>
          <table:table-cell office:value-type="float" office:value="2064357" table:style-name="ce19">
            <text:p>2064357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1111278.41" table:style-name="ce19">
            <text:p>21111278.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25494000" table:style-name="ce19">
            <text:p>25494000</text:p>
          </table:table-cell>
          <table:table-cell table:style-name="ce19"/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38472654" table:style-name="ce19">
            <text:p>38472654</text:p>
          </table:table-cell>
          <table:table-cell office:value-type="float" office:value="465539" table:style-name="ce19">
            <text:p>465539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932325.06" table:style-name="ce19">
            <text:p>2932325.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ON DE SERVICIOS</text:p>
          </table:table-cell>
          <table:table-cell office:value-type="float" office:value="250669000" table:formula="msoxl:=SUM(B811:B819)" table:style-name="ce19">
            <text:p>250669000</text:p>
          </table:table-cell>
          <table:table-cell office:value-type="float" office:value="2900000" table:formula="msoxl:=SUM(C811:C819)" table:style-name="ce19">
            <text:p>2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3273301.809999999" table:formula="msoxl:=SUM(F811:F819)" table:style-name="ce19">
            <text:p>23273301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ASICOS</text:p>
          </table:table-cell>
          <table:table-cell office:value-type="float" office:value="26560000" table:style-name="ce19">
            <text:p>2656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731878.37" table:style-name="ce19">
            <text:p>1731878.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ON Y ENCUADERNACION</text:p>
          </table:table-cell>
          <table:table-cell office:value-type="float" office:value="8350000" table:style-name="ce19">
            <text:p>835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31860" table:style-name="ce19">
            <text:p>318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ATICOS</text:p>
          </table:table-cell>
          <table:table-cell office:value-type="float" office:value="20000000" table:style-name="ce19">
            <text:p>2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7420000" table:style-name="ce19">
            <text:p>742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105309000" table:style-name="ce19">
            <text:p>105309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9628510.57" table:style-name="ce19">
            <text:p>19628510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 text:c="5"/>2.2.6 - SEGUROS</text:p>
          </table:table-cell>
          <table:table-cell office:value-type="float" office:value="16800000" table:style-name="ce19">
            <text:p>168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72977.71999999997" table:style-name="ce19">
            <text:p>272977.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ON, REPARACIONES MENORES E INSTALACIONES TEMPORALES</text:p>
          </table:table-cell>
          <table:table-cell office:value-type="float" office:value="24170000" table:style-name="ce19">
            <text:p>24170000</text:p>
          </table:table-cell>
          <table:table-cell office:value-type="float" office:value="1900000" table:style-name="ce19">
            <text:p>1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840483.15" table:style-name="ce19">
            <text:p>840483.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34100000" table:style-name="ce19">
            <text:p>341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483800" table:style-name="ce19">
            <text:p>4838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7960000" table:style-name="ce19">
            <text:p>796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83792" table:style-name="ce19">
            <text:p>2837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3827893504" table:formula="msoxl:=SUM(B821:B829)" table:style-name="ce19">
            <text:p>3827893504</text:p>
          </table:table-cell>
          <table:table-cell office:value-type="float" office:value="14800000" table:formula="msoxl:=SUM(C821:C829)" table:style-name="ce19">
            <text:p>148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17654812.7100003" table:formula="msoxl:=SUM(F821:F829)" table:style-name="ce19">
            <text:p>11176548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3652712135" table:style-name="ce19">
            <text:p>3652712135</text:p>
          </table:table-cell>
          <table:table-cell office:value-type="float" office:value="1438000" table:style-name="ce19">
            <text:p>1438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099349719.1500001" table:style-name="ce19">
            <text:p>10993497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7200000" table:style-name="ce19">
            <text:p>7200000</text:p>
          </table:table-cell>
          <table:table-cell office:value-type="float" office:value="1300000" table:style-name="ce19">
            <text:p>13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ON E IMPRESOS</text:p>
          </table:table-cell>
          <table:table-cell office:value-type="float" office:value="3200000" table:style-name="ce19">
            <text:p>320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615004.19999999995" table:style-name="ce19">
            <text:p>615004.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EUTICOS</text:p>
          </table:table-cell>
          <table:table-cell office:value-type="float" office:value="10000000" table:style-name="ce19">
            <text:p>1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6975" table:style-name="ce19">
            <text:p>269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ASTICO</text:p>
          </table:table-cell>
          <table:table-cell office:value-type="float" office:value="9010000" table:style-name="ce19">
            <text:p>9010000</text:p>
          </table:table-cell>
          <table:table-cell office:value-type="float" office:value="100000" table:style-name="ce19">
            <text:p>1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ALICOS Y NO METALICOS</text:p>
          </table:table-cell>
          <table:table-cell office:value-type="float" office:value="32482363" table:style-name="ce19">
            <text:p>32482363</text:p>
          </table:table-cell>
          <table:table-cell office:value-type="float" office:value="7412000" table:style-name="ce19">
            <text:p>7412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0007871.630000001" table:style-name="ce19">
            <text:p>10007871.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IMICOS Y CONEXOS</text:p>
          </table:table-cell>
          <table:table-cell office:value-type="float" office:value="31700000" table:style-name="ce19">
            <text:p>31700000</text:p>
          </table:table-cell>
          <table:table-cell office:value-type="float" office:value="900000" table:style-name="ce19">
            <text:p>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4417200" table:style-name="ce19">
            <text:p>44172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A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UTILES VARIOS</text:p>
          </table:table-cell>
          <table:table-cell office:value-type="float" office:value="81589006" table:style-name="ce19">
            <text:p>81589006</text:p>
          </table:table-cell>
          <table:table-cell office:value-type="float" office:value="2650000" table:style-name="ce19">
            <text:p>265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3238042.73" table:style-name="ce19">
            <text:p>3238042.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12000000" table:formula="msoxl:=SUM(B831:B837)" table:style-name="ce19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12000000" table:style-name="ce19">
            <text:p>12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887800305" table:formula="msoxl:=SUM(B847:B855)" table:style-name="ce19">
            <text:p>887800305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231918.3900000001" table:formula="msoxl:=SUM(F847:F855)" table:style-name="ce19">
            <text:p>1231918.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850000000" table:style-name="ce19">
            <text:p>850000000</text:p>
          </table:table-cell>
          <table:table-cell office:value-type="float" office:value="104260000" table:style-name="ce19">
            <text:p>104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79809.5900000001" table:style-name="ce19">
            <text:p>1179809.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EDUCACIONAL Y RECREATIVO</text:p>
          </table:table-cell>
          <table:table-cell office:value-type="float" office:value="1500000" table:style-name="ce19">
            <text:p>1500000</text:p>
          </table:table-cell>
          <table:table-cell office:value-type="float" office:value="79000000" table:style-name="ce19">
            <text:p>79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IFICO Y LABORATORIO</text:p>
          </table:table-cell>
          <table:table-cell office:value-type="float" office:value="5000000" table:style-name="ce19">
            <text:p>5000000</text:p>
          </table:table-cell>
          <table:table-cell office:value-type="float" office:value="3000000" table:style-name="ce19">
            <text:p>3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52108.800000000003" table:style-name="ce19">
            <text:p>52108.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ICULOS Y EQUIPO DE TRANSPORTE, TRACCION Y ELEVACION</text:p>
          </table:table-cell>
          <table:table-cell office:value-type="float" office:value="16000000" table:style-name="ce19">
            <text:p>16000000</text:p>
          </table:table-cell>
          <table:table-cell office:value-type="float" office:value="260000" table:style-name="ce19">
            <text:p>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15300305" table:style-name="ce19">
            <text:p>15300305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O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AN DURANTE EL EJERCICIO PARA INVERSIO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I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O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ON DE TI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U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U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95416887.05" table:style-name="ce19">
            <text:p>11954168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O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O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O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O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ON DEPO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5423706496" table:style-name="ce19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95416887.05" table:style-name="ce19">
            <text:p>1195416887</text:p>
          </table:table-cell>
          <table:table-cell table:number-columns-repeated="16378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scarla Rodriguez</meta:initial-creator>
    <dc:creator>Escarla Rodriguez</dc:creator>
    <meta:creation-date>2025-07-23T15:29:49Z</meta:creation-date>
    <dc:date>2026-01-20T13:16:17Z</dc:date>
  </office:meta>
</office:document-meta>
</file>