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86152777777778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35819444444444cm"/>
    </style:style>
    <style:style style:name="co9" style:family="table-column">
      <style:table-column-properties fo:break-before="auto" style:column-width="1.46402777777778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30527777777778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4.12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personas atendidas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581" table:style-name="ce3">
            <text:p>5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303" table:style-name="ce3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238" table:style-name="ce3">
            <text:p>12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35" table:style-name="ce3">
            <text:p>13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676" table:style-name="ce3">
            <text:p>67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95" table:style-name="ce3">
            <text:p>9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25" table:style-name="ce3">
            <text:p>2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87" table:style-name="ce3">
            <text:p>8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77" table:style-name="ce3">
            <text:p>7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489" table:style-name="ce3">
            <text:p>48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25" table:style-name="ce3">
            <text:p>2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57" table:style-name="ce3">
            <text:p>5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610" table:style-name="ce3">
            <text:p>61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316" table:style-name="ce3">
            <text:p>13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932" table:style-name="ce3">
            <text:p>93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233" table:style-name="ce3">
            <text:p>2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84" table:style-name="ce3">
            <text:p>38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56" table:style-name="ce3">
            <text:p>5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8" table:style-name="ce3">
            <text:p>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43" table:style-name="ce3">
            <text:p>4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6" table:style-name="ce3">
            <text:p>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05" table:style-name="ce3">
            <text:p>30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4" table:style-name="ce3">
            <text:p>3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7" table:style-name="ce3">
            <text:p>3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28" table:style-name="ce3">
            <text:p>2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88" table:style-name="ce3">
            <text:p>38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1345" table:style-name="ce3">
            <text:p>134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969" table:style-name="ce3">
            <text:p>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541" table:style-name="ce3">
            <text:p>5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8" table:style-name="ce3">
            <text:p>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352" table:style-name="ce3">
            <text:p>3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217" table:style-name="ce3">
            <text:p>2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338" table:style-name="ce3">
            <text:p>3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469" table:style-name="ce3">
            <text:p>4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27" table:style-name="ce3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9" table:style-name="ce3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449" table:style-name="ce3">
            <text:p>4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44" table:style-name="ce3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19" table:style-name="ce3">
            <text:p>1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30" table:style-name="ce3">
            <text:p>1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31" table:style-name="ce3">
            <text:p>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8" table:style-name="ce3">
            <text:p>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09" table:style-name="ce3">
            <text:p>1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207" table:style-name="ce3">
            <text:p>2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27" table:style-name="ce3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6" table:style-name="ce3">
            <text:p>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298" table:style-name="ce3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386" table:style-name="ce3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86" table:style-name="ce3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334" table:style-name="ce3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é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40" table:style-name="ce3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82" table:style-name="ce3">
            <text:p>2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360" table:style-name="ce3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79" table:style-name="ce3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85" table:style-name="ce3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540" table:style-name="ce3">
            <text:p>5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Í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33" table:style-name="ce3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Í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Í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Í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Í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602" table:style-name="ce3">
            <text:p>6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829" table:style-name="ce3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475" table:style-name="ce3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21" table:style-name="ce3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983" table:style-name="ce3">
            <text:p>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558" table:style-name="ce3">
            <text:p>5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636" table:style-name="ce3">
            <text:p>6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602" table:style-name="ce3">
            <text:p>6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314" table:style-name="ce3">
            <text:p>3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11" table:style-name="ce3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455" table:style-name="ce3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433" table:style-name="ce3">
            <text:p>4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467" table:style-name="ce3">
            <text:p>4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684" table:style-name="ce3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1088" table:style-name="ce3">
            <text:p>10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756" table:style-name="ce3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702" table:style-name="ce3">
            <text:p>7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83" table:style-name="ce3">
            <text:p>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806" table:style-name="ce3">
            <text:p>8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22" table:style-name="ce3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1070" table:style-name="ce3">
            <text:p>10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246" table:style-name="ce3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318" table:style-name="ce3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31" table:style-name="ce3">
            <text:p>6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46" table:style-name="ce3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76" table:style-name="ce3">
            <text:p>6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099" table:style-name="ce3">
            <text:p>10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28" table:style-name="ce3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28" table:style-name="ce3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619" table:style-name="ce3">
            <text:p>6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533" table:style-name="ce3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063" table:style-name="ce3">
            <text:p>10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68" table:style-name="ce3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09" table:style-name="ce3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458" table:style-name="ce3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641" table:style-name="ce3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877" table:style-name="ce3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25" table:style-name="ce3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03" table:style-name="ce3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556" table:style-name="ce3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628" table:style-name="ce3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042" table:style-name="ce3">
            <text:p>10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65" table:style-name="ce3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606" table:style-name="ce3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703" table:style-name="ce3">
            <text:p>7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974" table:style-name="ce3">
            <text:p>9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433" table:style-name="ce3">
            <text:p>4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445" table:style-name="ce3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538" table:style-name="ce3">
            <text:p>5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967" table:style-name="ce3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39" table:style-name="ce3">
            <text:p>3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77" table:style-name="ce3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496" table:style-name="ce3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676" table:style-name="ce3">
            <text:p>6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37" table:style-name="ce3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41" table:style-name="ce3">
            <text:p>4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50" table:style-name="ce3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883" table:style-name="ce3">
            <text:p>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71" table:style-name="ce3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12" table:style-name="ce3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62" table:style-name="ce3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1067" table:style-name="ce3">
            <text:p>10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93" table:style-name="ce3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78" table:style-name="ce3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887" table:style-name="ce3">
            <text:p>8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02" table:style-name="ce3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591" table:style-name="ce3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069" table:style-name="ce3">
            <text:p>10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583" table:style-name="ce3">
            <text:p>5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30" table:style-name="ce3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844" table:style-name="ce3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359" table:style-name="ce3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494" table:style-name="ce3">
            <text:p>4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998" table:style-name="ce3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386" table:style-name="ce3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89" table:style-name="ce3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452" table:style-name="ce3">
            <text:p>4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484" table:style-name="ce3">
            <text:p>4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993" table:style-name="ce3">
            <text:p>9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463" table:style-name="ce3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525" table:style-name="ce3">
            <text:p>5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938" table:style-name="ce3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18" table:style-name="ce3">
            <text:p>5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471" table:style-name="ce3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849" table:style-name="ce3">
            <text:p>8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24" table:style-name="ce3">
            <text:p>4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086" table:style-name="ce3">
            <text:p>10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285" table:style-name="ce3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84" table:style-name="ce3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628" table:style-name="ce3">
            <text:p>16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883" table:style-name="ce3">
            <text:p>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91" table:style-name="ce3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08" table:style-name="ce3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542" table:style-name="ce3">
            <text:p>5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670" table:style-name="ce3">
            <text:p>6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75" table:style-name="ce3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64" table:style-name="ce3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390" table:style-name="ce3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790" table:style-name="ce3">
            <text:p>7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79" table:style-name="ce3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867" table:style-name="ce3">
            <text:p>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805" table:style-name="ce3">
            <text:p>8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032" table:style-name="ce3">
            <text:p>10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292" table:style-name="ce3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640" table:style-name="ce3">
            <text:p>6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543" table:style-name="ce3">
            <text:p>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447" table:style-name="ce3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834" table:style-name="ce1">
            <text:p>8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number-rows-repeated="10476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gilberto santos</meta:initial-creator>
    <dc:creator>Alejandra Jerez</dc:creator>
    <meta:creation-date>2019-07-11T14:29:39Z</meta:creation-date>
    <dc:date>2025-05-20T17:18:08Z</dc:date>
    <meta:print-date>2025-05-20T17:17:48Z</meta:print-date>
  </office:meta>
</office:document-meta>
</file>