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.6846in"/>
    </style:style>
    <style:style style:name="co2" style:family="table-column">
      <style:table-column-properties fo:break-before="auto" style:column-width="1.0807in"/>
    </style:style>
    <style:style style:name="co3" style:family="table-column">
      <style:table-column-properties fo:break-before="auto" style:column-width="1.4984in"/>
    </style:style>
    <style:style style:name="co4" style:family="table-column">
      <style:table-column-properties fo:break-before="auto" style:column-width="1.5429in"/>
    </style:style>
    <style:style style:name="co5" style:family="table-column">
      <style:table-column-properties fo:break-before="auto" style:column-width="1.5102in"/>
    </style:style>
    <style:style style:name="co6" style:family="table-column">
      <style:table-column-properties fo:break-before="auto" style:column-width="1.0252in"/>
    </style:style>
    <style:style style:name="co7" style:family="table-column">
      <style:table-column-properties fo:break-before="auto" style:column-width="1.3445in"/>
    </style:style>
    <style:style style:name="co8" style:family="table-column">
      <style:table-column-properties fo:break-before="auto" style:column-width="0.7055in"/>
    </style:style>
    <style:style style:name="co9" style:family="table-column">
      <style:table-column-properties fo:break-before="auto" style:column-width="0.7165in"/>
    </style:style>
    <style:style style:name="co10" style:family="table-column">
      <style:table-column-properties fo:break-before="auto" style:column-width="0.8043in"/>
    </style:style>
    <style:style style:name="co11" style:family="table-column">
      <style:table-column-properties fo:break-before="auto" style:column-width="1.4217in"/>
    </style:style>
    <style:style style:name="co12" style:family="table-column">
      <style:table-column-properties fo:break-before="auto" style:column-width="1.0362in"/>
    </style:style>
    <style:style style:name="co13" style:family="table-column">
      <style:table-column-properties fo:break-before="auto" style:column-width="1.3665in"/>
    </style:style>
    <style:style style:name="co14" style:family="table-column">
      <style:table-column-properties fo:break-before="auto" style:column-width="4.3874in"/>
    </style:style>
    <style:style style:name="co15" style:family="table-column">
      <style:table-column-properties fo:break-before="auto" style:column-width="0.9256in"/>
    </style:style>
    <style:style style:name="co16" style:family="table-column">
      <style:table-column-properties fo:break-before="auto" style:column-width="1.3563in"/>
    </style:style>
    <style:style style:name="co17" style:family="table-column">
      <style:table-column-properties fo:break-before="auto" style:column-width="3.1417in"/>
    </style:style>
    <style:style style:name="co18" style:family="table-column">
      <style:table-column-properties fo:break-before="auto" style:column-width="0.8929in"/>
    </style:style>
    <style:style style:name="co19" style:family="table-column">
      <style:table-column-properties fo:break-before="auto" style:column-width="0.9366in"/>
    </style:style>
    <style:style style:name="co20" style:family="table-column">
      <style:table-column-properties fo:break-before="auto" style:column-width="0.7492in"/>
    </style:style>
    <style:style style:name="co21" style:family="table-column">
      <style:table-column-properties fo:break-before="auto" style:column-width="0.8598in"/>
    </style:style>
    <style:style style:name="co22" style:family="table-column">
      <style:table-column-properties fo:break-before="auto" style:column-width="2.6783in"/>
    </style:style>
    <style:style style:name="co23" style:family="table-column">
      <style:table-column-properties fo:break-before="auto" style:column-width="0.7937in"/>
    </style:style>
    <style:style style:name="co24" style:family="table-column">
      <style:table-column-properties fo:break-before="auto" style:column-width="1.3118in"/>
    </style:style>
    <style:style style:name="co25" style:family="table-column">
      <style:table-column-properties fo:break-before="auto" style:column-width="2.8992in"/>
    </style:style>
    <style:style style:name="co26" style:family="table-column">
      <style:table-column-properties fo:break-before="auto" style:column-width="1.378in"/>
    </style:style>
    <style:style style:name="ro1" style:family="table-row">
      <style:table-row-properties style:row-height="0.2811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Open_20_Data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pen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3" table:default-cell-style-name="Default"/>
        <table:table-column table:style-name="co8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number-columns-repeated="4" table:default-cell-style-name="Default"/>
        <table:table-column table:style-name="co26" table:default-cell-style-name="Default"/>
        <table:table-column table:style-name="co8" table:number-columns-repeated="983" table:default-cell-style-name="Default"/>
        <table:table-row table:style-name="ro1">
          <table:table-cell table:style-name="ce1" office:value-type="string" calcext:value-type="string">
            <text:p>DESCRIPCION</text:p>
          </table:table-cell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personas asistidas </text:p>
          </table:table-cell>
          <table:table-cell table:style-name="ce2" table:number-columns-repeated="3"/>
          <table:table-cell table:number-columns-repeated="30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RACIÓNES ALIMENTICIAS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70815" calcext:value-type="float">
            <text:p>170815</text:p>
          </table:table-cell>
          <table:table-cell table:style-name="ce1" table:number-columns-repeated="3"/>
          <table:table-cell table:number-columns-repeated="30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CAJAS NAVIDEÑ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20" calcext:value-type="float">
            <text:p>220</text:p>
          </table:table-cell>
          <table:table-cell table:style-name="ce1" table:number-columns-repeated="3"/>
          <table:table-cell table:number-columns-repeated="30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FUNDAS REFORZA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385" calcext:value-type="float">
            <text:p>385</text:p>
          </table:table-cell>
          <table:table-cell table:style-name="ce1" table:number-columns-repeated="3"/>
          <table:table-cell table:number-columns-repeated="30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POLLOS/libras(22,500)/2.5und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9000" calcext:value-type="float">
            <text:p>9000</text:p>
          </table:table-cell>
          <table:table-cell table:style-name="ce1" table:number-columns-repeated="3"/>
          <table:table-cell table:number-columns-repeated="30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table:number-columns-repeated="3"/>
          <table:table-cell table:number-columns-repeated="30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PAÑACHALES DESECHABLES/20/1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30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PEDIASUR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number-columns-repeated="30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30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ROPA DE CAMA(SÁBANAS Y MOSQUI.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table:number-columns-repeated="3"/>
          <table:table-cell table:number-columns-repeated="30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ELECTRODOMÉSTICOS Y HOGAR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7" calcext:value-type="float">
            <text:p>27</text:p>
          </table:table-cell>
          <table:table-cell table:style-name="ce1" table:number-columns-repeated="3"/>
          <table:table-cell table:number-columns-repeated="30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JUGUETES VARI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6631" calcext:value-type="float">
            <text:p>16631</text:p>
          </table:table-cell>
          <table:table-cell table:style-name="ce1" table:number-columns-repeated="3"/>
          <table:table-cell table:number-columns-repeated="30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BICICLET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30" calcext:value-type="float">
            <text:p>230</text:p>
          </table:table-cell>
          <table:table-cell table:style-name="ce1" table:number-columns-repeated="3"/>
          <table:table-cell table:number-columns-repeated="29"/>
          <table:table-cell table:style-name="ce7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LATA DE LECH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29"/>
          <table:table-cell table:style-name="ce7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MATERIALES DE CONSTRUCCIÓN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29"/>
          <table:table-cell table:style-name="ce7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29"/>
          <table:table-cell table:style-name="ce7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CAJA DE GUANTES DESECHABL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29"/>
          <table:table-cell table:style-name="ce7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EQUIPO DE TECNOLOG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29"/>
          <table:table-cell table:style-name="ce7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RACIÓNES ALIMENTICIAS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311235" calcext:value-type="float">
            <text:p>311235</text:p>
          </table:table-cell>
          <table:table-cell table:style-name="ce1" table:number-columns-repeated="3"/>
          <table:table-cell table:number-columns-repeated="29"/>
          <table:table-cell table:style-name="ce7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CAJAS NAVIDEÑ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29"/>
          <table:table-cell table:style-name="ce7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FUNDAS REFORZA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5"/>
          <table:table-cell table:style-name="ce4" table:number-columns-repeated="24"/>
          <table:table-cell table:style-name="ce7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POLLOS/libras.(22,500)/2.5und.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5"/>
          <table:table-cell table:style-name="ce4" table:number-columns-repeated="24"/>
          <table:table-cell table:style-name="ce7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table:number-columns-repeated="3"/>
          <table:table-cell table:number-columns-repeated="5"/>
          <table:table-cell table:style-name="ce4" table:number-columns-repeated="24"/>
          <table:table-cell table:style-name="ce7"/>
          <table:table-cell table:style-name="ce8"/>
          <table:table-cell table:number-columns-repeated="986"/>
        </table:table-row>
        <table:table-row table:style-name="ro2">
          <table:table-cell table:style-name="ce1" office:value-type="string" calcext:value-type="string">
            <text:p>PAÑACHALES DESECHABLES/20/1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5" table:number-columns-repeated="4"/>
          <table:table-cell table:style-name="ce1"/>
          <table:table-cell table:style-name="ce4" table:number-columns-repeated="29"/>
          <table:table-cell table:style-name="ce7"/>
          <table:table-cell table:style-name="ce8"/>
          <table:table-cell table:number-columns-repeated="981"/>
        </table:table-row>
        <table:table-row table:style-name="ro2">
          <table:table-cell table:style-name="ce1" office:value-type="string" calcext:value-type="string">
            <text:p>PEDIASUR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3"/>
          <table:table-cell table:style-name="ce4" table:number-columns-repeated="34"/>
          <table:table-cell table:style-name="ce7"/>
          <table:table-cell table:style-name="ce8"/>
          <table:table-cell table:number-columns-repeated="981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3"/>
          <table:table-cell table:style-name="ce4" table:number-columns-repeated="34"/>
          <table:table-cell table:style-name="ce7"/>
          <table:table-cell table:style-name="ce8"/>
          <table:table-cell table:number-columns-repeated="981"/>
        </table:table-row>
        <table:table-row table:style-name="ro2">
          <table:table-cell table:style-name="ce1" office:value-type="string" calcext:value-type="string">
            <text:p>ROPA DE CAMA(SÁBANAS Y MOSQUI.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table:number-columns-repeated="3"/>
          <table:table-cell table:style-name="ce4" table:number-columns-repeated="34"/>
          <table:table-cell table:style-name="ce7"/>
          <table:table-cell table:style-name="ce8"/>
          <table:table-cell table:number-columns-repeated="981"/>
        </table:table-row>
        <table:table-row table:style-name="ro2">
          <table:table-cell table:style-name="ce1" office:value-type="string" calcext:value-type="string">
            <text:p>ELECTRODOMÉSTICOS Y HOGAR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856" calcext:value-type="float">
            <text:p>856</text:p>
          </table:table-cell>
          <table:table-cell table:style-name="ce1" table:number-columns-repeated="3"/>
          <table:table-cell table:style-name="ce4" table:number-columns-repeated="34"/>
          <table:table-cell table:style-name="ce7"/>
          <table:table-cell table:style-name="ce8"/>
          <table:table-cell table:number-columns-repeated="981"/>
        </table:table-row>
        <table:table-row table:style-name="ro2">
          <table:table-cell table:style-name="ce1" office:value-type="string" calcext:value-type="string">
            <text:p>JUGUETES VARI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500" calcext:value-type="float">
            <text:p>500</text:p>
          </table:table-cell>
          <table:table-cell table:style-name="ce1" table:number-columns-repeated="3"/>
          <table:table-cell table:style-name="ce4" table:number-columns-repeated="34"/>
          <table:table-cell table:style-name="ce7"/>
          <table:table-cell table:style-name="ce8"/>
          <table:table-cell table:number-columns-repeated="981"/>
        </table:table-row>
        <table:table-row table:style-name="ro2">
          <table:table-cell table:style-name="ce1" office:value-type="string" calcext:value-type="string">
            <text:p>BICICLET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3"/>
          <table:table-cell table:style-name="ce4" table:number-columns-repeated="34"/>
          <table:table-cell table:style-name="ce7"/>
          <table:table-cell table:number-columns-repeated="982"/>
        </table:table-row>
        <table:table-row table:style-name="ro2">
          <table:table-cell table:style-name="ce1" office:value-type="string" calcext:value-type="string">
            <text:p>LATA DE LECH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MATERIALES DE CONSTRUCCIÓN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CAJA DE GUANTES DESECHABL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EQUIPO DE TECNOLOG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RACIÓNES ALIMENTICIAS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222514" calcext:value-type="float">
            <text:p>1222514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CAJAS NAVIDEÑ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FUNDAS REFORZA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760" calcext:value-type="float">
            <text:p>1760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POLLOS/libras.(22,500)/2.5und.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60" calcext:value-type="float">
            <text:p>60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>
            <text:p>PAÑACHALES DESECHABLES/20/1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>
            <text:p>PEDIASUR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28" calcext:value-type="float">
            <text:p>128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>
            <text:p>ROPA DE CAMA(SÁBANAS Y MOSQUI.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6392" calcext:value-type="float">
            <text:p>6392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>
            <text:p>ELECTRODOMÉSTICOS Y HOGAR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>
            <text:p>JUGUETES VARI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>
            <text:p>BICICLET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>
            <text:p>LATA DE LECH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>
            <text:p>MATERIALES DE CONSTRUCCIÓN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204" calcext:value-type="float">
            <text:p>120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20" calcext:value-type="float">
            <text:p>12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 calcext:value-type="string">
            <text:p>CAJA DE GUANTES DESECHABL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 calcext:value-type="string">
            <text:p>EQUIPO DE TECNOLOG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 calcext:value-type="string">
            <text:p>RACIÓNES ALIMENTICIAS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1279673" calcext:value-type="float">
            <text:p>127967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JAS NAVIDEÑ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UNDAS REFORZA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OLLOS/libras.(22,500)/2.5und.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56680" calcext:value-type="float">
            <text:p>5668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AN/fdas10/1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ALAMI /uds.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ACO DE ARROZ/125 lbs.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OCOA EN POLVO/ unidad.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47900" calcext:value-type="float">
            <text:p>4790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AÑACHALES DESECHABLES/20/1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EDIASUR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(SÁBANAS Y MOSQUI.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510" calcext:value-type="float">
            <text:p>51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HOGAR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472" calcext:value-type="float">
            <text:p>47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JUGUETES VARI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ICICLET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LATAS <text:s/>DE LECH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NSUR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ATERIAL <text:s/>DESECHABLES(guantes,gel..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QUIPO DE TECNOLOG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ÓNES ALIMENTICIAS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1418761" calcext:value-type="float">
            <text:p>1418761</text:p>
          </table:table-cell>
          <table:table-cell table:style-name="ce3" table:number-columns-repeated="3"/>
          <table:table-cell table:style-name="ce6" table:number-columns-repeated="5"/>
          <table:table-cell table:number-columns-repeated="1012"/>
        </table:table-row>
        <table:table-row table:style-name="ro2">
          <table:table-cell table:style-name="ce1" office:value-type="string" calcext:value-type="string">
            <text:p>CAJAS NAVIDEÑ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UNDAS REFORZA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OLLOS/libras.(22,500)/2.5und.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19435" calcext:value-type="float">
            <text:p>1943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AN/fdas10/1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276" calcext:value-type="float">
            <text:p>227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ALAMI /uds.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ACO DE ARROZ/125 lbs.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OCOA EN POLVO/ unidad.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610" calcext:value-type="float">
            <text:p>61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AÑACHALES DESECHABLES/20/1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EDIASUR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(SÁBANAS Y MOSQUI.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6283" calcext:value-type="float">
            <text:p>628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HOGAR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15771" calcext:value-type="float">
            <text:p>1577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JUGUETES VARI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ICICLET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LATAS <text:s/>DE LECH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ENSUR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ATERIAL <text:s/>DESECHABLES(guantes,gel..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627" calcext:value-type="float">
            <text:p>262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QUIPO DE TECNOLOG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ÓNES ALIMENTICIAS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1172211" calcext:value-type="float">
            <text:p>117221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JAS NAVIDEÑ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UNDAS REFORZA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OLLOS/libras.(22,500)/2.5und.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680" calcext:value-type="float">
            <text:p>68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AN/fdas10/1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SALAMI /uds.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ACO DE ARROZ/125 lbs.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OCOA EN POLVO/ unidad.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AÑACHALES DESECHABLES/20/1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PEDIASUR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(SÁBANAS Y MOSQUI.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HOGAR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548" calcext:value-type="float">
            <text:p>254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JUGUETES VARI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ICICLET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LATAS <text:s/>DE LECH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NSUR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ATERIAL <text:s/>DESECHABLES(guantes,gel..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QUIPO DE TECNOLOG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ONES DE ALIMENTOS UNIDAD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442555" calcext:value-type="float">
            <text:p>44255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LDOS D EAGUA20/1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779" calcext:value-type="float">
            <text:p>277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1885" calcext:value-type="float">
            <text:p>188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ESTICOS Y ENSERES DEL HOGAR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31143" calcext:value-type="float">
            <text:p>3114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 (SABANAS Y MOSQUITERO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6884" calcext:value-type="float">
            <text:p>688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QUIPOS DE TECNOLOGIA (LAPTOP Y TABLES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YUDA ECONOMICA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 (MULETAS,SILLAS DE RUEDAS Y BASTONES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AñAKES DESECHABL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UPLEMENTO ALIMENTICIO (ENSURE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ATERIALES DESCHABLE(GUANTES,KIMONOS,ALCOHOL)KIT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ICICLET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ONADOS(ROPA,ACCESORIOS,CALZADOS..)/CAJ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4670" calcext:value-type="float">
            <text:p>467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ONES DE ALIMENTOS UNIDAD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77892" calcext:value-type="float">
            <text:p>7789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LDOS D EAGUA20/1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810" calcext:value-type="float">
            <text:p>81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ESTICOS Y ENSERES DEL HOGAR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1079" calcext:value-type="float">
            <text:p>107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 (SABANAS Y MOSQUITERO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5295" calcext:value-type="float">
            <text:p>529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QUIPOS DE TECNOLOGIA (LAPTOP Y TABLES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45" calcext:value-type="float">
            <text:p>45</text:p>
          </table:table-cell>
          <table:table-cell table:style-name="ce4" table:number-columns-repeated="18"/>
          <table:table-cell table:number-columns-repeated="1002"/>
        </table:table-row>
        <table:table-row table:style-name="ro2">
          <table:table-cell table:style-name="ce1" office:value-type="string" calcext:value-type="string">
            <text:p>AYUDA ECONOMICA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8" calcext:value-type="float">
            <text:p>8</text:p>
          </table:table-cell>
          <table:table-cell table:style-name="ce4" table:number-columns-repeated="18"/>
          <table:table-cell table:number-columns-repeated="1002"/>
        </table:table-row>
        <table:table-row table:style-name="ro2">
          <table:table-cell table:style-name="ce1" office:value-type="string" calcext:value-type="string">
            <text:p>ARTICULOS DISCAPACIDAD (MULETAS,SILLAS DE RUEDAS Y BASTONES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number-columns-repeated="18"/>
          <table:table-cell table:number-columns-repeated="1002"/>
        </table:table-row>
        <table:table-row table:style-name="ro2">
          <table:table-cell table:style-name="ce1" office:value-type="string" calcext:value-type="string">
            <text:p>PAñAKES DESECHABL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style-name="ce4" table:number-columns-repeated="18"/>
          <table:table-cell table:number-columns-repeated="1002"/>
        </table:table-row>
        <table:table-row table:style-name="ro2">
          <table:table-cell table:style-name="ce1" office:value-type="string" calcext:value-type="string">
            <text:p>SUPLEMENTO ALIMENTICIO (ENSURE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style-name="ce4" table:number-columns-repeated="24"/>
          <table:table-cell table:number-columns-repeated="996"/>
        </table:table-row>
        <table:table-row table:style-name="ro2">
          <table:table-cell table:style-name="ce1" office:value-type="string" calcext:value-type="string">
            <text:p>MATERIALES DESCHABLE(GUANTES,KIMONOS,ALCOHOL)KIT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1068" calcext:value-type="float">
            <text:p>1068</text:p>
          </table:table-cell>
          <table:table-cell table:style-name="ce4" table:number-columns-repeated="24"/>
          <table:table-cell table:number-columns-repeated="996"/>
        </table:table-row>
        <table:table-row table:style-name="ro2">
          <table:table-cell table:style-name="ce1" office:value-type="string" calcext:value-type="string">
            <text:p>BICICLET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style-name="ce4" table:number-columns-repeated="24"/>
          <table:table-cell table:number-columns-repeated="996"/>
        </table:table-row>
        <table:table-row table:style-name="ro2">
          <table:table-cell table:style-name="ce1" office:value-type="string" calcext:value-type="string">
            <text:p>ARTICULOS DONADOS(ROPA,ACCESORIOS,CALZADOS..)/CAJ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39" calcext:value-type="float">
            <text:p>39</text:p>
          </table:table-cell>
          <table:table-cell table:style-name="ce4" table:number-columns-repeated="24"/>
          <table:table-cell table:number-columns-repeated="996"/>
        </table:table-row>
        <table:table-row table:style-name="ro2">
          <table:table-cell table:style-name="ce1" office:value-type="string" calcext:value-type="string">
            <text:p>RACIONES DE ALIMENTOS UNIDAD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63440" calcext:value-type="float">
            <text:p>6344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LDOS D EAGUA20/1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ESTICOS Y ENSERES DEL HOGAR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 (SABANAS Y MOSQUITERO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QUIPOS DE TECNOLOGIA (LAPTOP Y TABLES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YUDA ECONOMICA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 (MULETAS,SILLAS DE RUEDAS Y BASTONES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AñAKES DESECHABL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UPLEMENTO ALIMENTICIO (ENSURE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ATERIALES DESCHABLE(GUANTES,KIMONOS,ALCOHOL)KIT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520" calcext:value-type="float">
            <text:p>52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ICICLET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ONADOS(ROPA,ACCESORIOS,CALZADOS..)/CAJ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ones de alimentos-unidad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64.863" calcext:value-type="float">
            <text:p>64.86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ollos/ libras.(141,700/2.5=unidad de pollos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ldo de agu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enseres del hogar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 (sabanas-mosquiteros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ículos de discapacidad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ones de alimentos-unidad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71.444" calcext:value-type="float">
            <text:p>71.44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ollos/ libras.(141,700/2.5=unidad de pollos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ldo de agu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enseres del hogar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 (sabanas-mosquiteros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633" calcext:value-type="float">
            <text:p>63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ículos de discapacidad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ones de alimentos-unidade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45.07" calcext:value-type="float">
            <text:p>45.0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ollos/ libras.(141,700/2.5=unidad de pollos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ldo de agu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enseres del hogar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 (sabanas-mosquiteros)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ículos de discapacidad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ÓN DE ALIMENTOS EN <text:s/>UNIDADE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97763" calcext:value-type="float">
            <text:p>9776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(SÁBANAS Y MOSQUITERO)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HOGARE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JUGUETES VARI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201" calcext:value-type="float">
            <text:p>1201</text:p>
          </table:table-cell>
          <table:table-cell/>
          <table:table-cell table:style-name="ce4" table:number-columns-repeated="12"/>
          <table:table-cell table:style-name="ce1" office:value-type="string" calcext:value-type="string">
            <text:p>CAJAS DE MASCARILLAS QUIRURGICA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float" office:value="20" calcext:value-type="float">
            <text:p>2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01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4" table:number-columns-repeated="12"/>
          <table:table-cell table:style-name="ce1" office:value-type="string" calcext:value-type="string">
            <text:p>TOTAL</text:p>
          </table:table-cell>
          <table:table-cell table:style-name="ce5" office:value-type="float" office:value="21079" calcext:value-type="float">
            <text:p>21079</text:p>
          </table:table-cell>
          <table:table-cell table:style-name="ce1" office:value-type="float" office:value="160083" calcext:value-type="float">
            <text:p>160083</text:p>
          </table:table-cell>
          <table:table-cell table:style-name="ce1" office:value-type="float" office:value="135592" calcext:value-type="float">
            <text:p>135592</text:p>
          </table:table-cell>
          <table:table-cell table:style-name="ce5" office:value-type="float" office:value="316754" calcext:value-type="float">
            <text:p>316754</text:p>
          </table:table-cell>
          <table:table-cell table:style-name="ce1" office:value-type="float" office:value="160163.5" calcext:value-type="float">
            <text:p>160163.5</text:p>
          </table:table-cell>
          <table:table-cell table:number-columns-repeated="1001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AQUETES DE PAÑALES DESECHABLES 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ÓN DE ALIMENTOS EN <text:s/>UNIDADE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37445" calcext:value-type="float">
            <text:p>3744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(SÁBANAS Y MOSQUITERO)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4255" calcext:value-type="float">
            <text:p>425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HOGARE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JUGUETES VARI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AQUETES DE PAÑALES DESECHABLES 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ÓN DE ALIMENTOS EN <text:s/>UNIDADE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83860" calcext:value-type="float">
            <text:p>8386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(SÁBANAS Y MOSQUITERO)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146" calcext:value-type="float">
            <text:p>114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HOGARE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JUGUETES VARI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AQUETES DE PAÑALES DESECHABLES 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ÓN DE ALIMENTOS EN <text:s/>UNIDADE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536" calcext:value-type="float">
            <text:p>2053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(SÁBANAS Y MOSQUITERO)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HOGARE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JUGUETES VARI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AQUETES DE PAÑALES DESECHABLES 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ÓN DE ALIMENTOS EN <text:s/>UNIDADE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153253" calcext:value-type="float">
            <text:p>15325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1685" calcext:value-type="float">
            <text:p>168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(SÁBANAS Y MOSQUITERO)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4028" calcext:value-type="float">
            <text:p>402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HOGARE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1090" calcext:value-type="float">
            <text:p>10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JUGUETES VARI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AQUETES DE PAÑALES DESECHABLES 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ÓN DE ALIMENTOS EN <text:s/>UNIDADE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134854" calcext:value-type="float">
            <text:p>13485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(SÁBANAS Y MOSQUITERO)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HOGARE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JUGUETES VARI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AQUETES DE PAÑALES DESECHABLES 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ÓN DE ALIMENTOS EN <text:s/>UNIDADE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170240" calcext:value-type="float">
            <text:p>17024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(SÁBANAS Y MOSQUITERO)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540" calcext:value-type="float">
            <text:p>54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ENSERES DEL HOGAR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JUGUETES VARI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AQUETES DE PAÑALES DESECHABLES 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JAS DE MASCARILLAS QUIRURGIC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ÓN DE ALIMENTOS EN <text:s/>UNIDADE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113971" calcext:value-type="float">
            <text:p>11397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(SÁBANAS Y MOSQUITERO)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1167" calcext:value-type="float">
            <text:p>116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ENSERES DEL HOGAR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1409" calcext:value-type="float">
            <text:p>140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JUGUETES VARI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738" calcext:value-type="float">
            <text:p>73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AQUETES DE PAÑALES DESECHABLES 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JAS DE MASCARILLAS QUIRURGIC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ÓN DE ALIMENTOS EN <text:s/>UNIDADE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158698" calcext:value-type="float">
            <text:p>15869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(SÁBANAS Y MOSQUITERO)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779" calcext:value-type="float">
            <text:p>77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ENSERES DEL HOGAR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589" calcext:value-type="float">
            <text:p>58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JUGUETES VARI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AQUETES DE PAÑALES DESECHABLES 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JAS DE MASCARILLAS QUIRURGIC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ONES ALIMENTIC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154249" calcext:value-type="float">
            <text:p>15424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541" calcext:value-type="float">
            <text:p>54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(SÁBANAS Y <text:s text:c="3"/>MOSQUITERO)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377" calcext:value-type="float">
            <text:p>37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ENSERES DEL HOGAR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1042" calcext:value-type="float">
            <text:p>104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JAS DE MASCARILLAS QUIRURGIC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ONES ALIMENTIC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176313" calcext:value-type="float">
            <text:p>17631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698" calcext:value-type="float">
            <text:p>69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(SÁBANAS Y <text:s text:c="3"/>MOSQUITERO)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447" calcext:value-type="float">
            <text:p>44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ENSERES DEL HOGAR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528" calcext:value-type="float">
            <text:p>252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JAS DE MASCARILLAS QUIRURGIC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ONES ALIMENTIC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192979" calcext:value-type="float">
            <text:p>19297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OPA DE CAMA(SÁBANAS Y <text:s text:c="3"/>MOSQUITERO)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47" calcext:value-type="float">
            <text:p>24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ENSERES DEL HOGAR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776" calcext:value-type="float">
            <text:p>77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RDO DE AGU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JAS DE MASCARILLAS QUIRURGICA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ONES ALIMENTICAS 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19697" calcext:value-type="float">
            <text:p>21969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 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 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ENSERES DEL HOGAR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218" calcext:value-type="float">
            <text:p>221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 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RDO DE AGUA 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LITROS DE LECHE <text:s/>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58000" calcext:value-type="float">
            <text:p>5800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JAS DE MASCARILLAS QUIRURGICAS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LCOHOL ISOPROPILICO <text:s/>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KIT DE LIMPIEZA <text:s/>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KIT DE EMERGENCCIA <text:s/>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ONES ALIMENTICAS 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60145" calcext:value-type="float">
            <text:p>26014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 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 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ENSERES DEL HOGAR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3375" calcext:value-type="float">
            <text:p>337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 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RDO DE AGUA 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LITROS DE LECHE <text:s/>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08024" calcext:value-type="float">
            <text:p>10802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JAS DE MASCARILLAS QUIRURGICAS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LCOHOL ISOPROPILICO <text:s/>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KIT DE LIMPIEZA <text:s/>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KIT DE EMERGENCCIA <text:s/>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CIONES ALIMENTICAS 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37432" calcext:value-type="float">
            <text:p>23743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NASTILLAS PARA EMBARAZADAS 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419" calcext:value-type="float">
            <text:p>41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RTICULOS DISCAPACIDAD 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CTRODOMÉSTICOS Y ENSERES DEL HOGAR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483" calcext:value-type="float">
            <text:p>248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ADO DE VIVIENDAS 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ARDO DE AGUA 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LITROS DE LECHE <text:s/>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35503" calcext:value-type="float">
            <text:p>3550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JAS DE MASCARILLAS QUIRURGICAS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LCOHOL ISOPROPILICO <text:s/>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KIT DE LIMPIEZA <text:s/>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500" calcext:value-type="float">
            <text:p>250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KIT DE EMERGENCCIA <text:s/>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2" table:number-rows-repeated="10482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6_20_2" style:display-name="20% - Accent6 2" style:family="table-cell" style:parent-style-name="Default">
      <style:table-cell-properties fo:background-color="#e2ef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pen_20_Data" style:display-name="PageStyle_Open 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Crislin Nuñez</meta:initial-creator>
    <dc:creator>Javier Perez</dc:creator>
    <meta:creation-date>2017-10-17T21:54:23</meta:creation-date>
    <dc:date>2022-04-21T18:45:23</dc:date>
    <meta:generator>LibreOffice/7.2.1.2$Linux_X86_64 LibreOffice_project/87b77fad49947c1441b67c559c339af8f3517e22</meta:generator>
    <meta:document-statistic meta:table-count="1" meta:cell-count="1309" meta:object-count="0"/>
    <meta:user-defined meta:name="AppVersion">14.0300</meta:user-defined>
    <meta:user-defined meta:name="WorkbookGuid">f1d6d4b4-5535-477f-97de-5ed828a9dea5</meta:user-defined>
  </office:meta>
</office:document-meta>
</file>